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3.404cm" style:rel-column-width="13113*"/>
    </style:style>
    <style:style style:name="Tabelle1.B" style:family="table-column">
      <style:table-column-properties style:column-width="2.311cm" style:rel-column-width="8901*"/>
    </style:style>
    <style:style style:name="Tabelle1.C" style:family="table-column">
      <style:table-column-properties style:column-width="7.031cm" style:rel-column-width="27083*"/>
    </style:style>
    <style:style style:name="Tabelle1.D" style:family="table-column">
      <style:table-column-properties style:column-width="4.267cm" style:rel-column-width="16438*"/>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2" style:family="table">
      <style:table-properties style:width="17.013cm" fo:margin-left="0cm" fo:margin-right="-0.012cm" table:align="margins"/>
    </style:style>
    <style:style style:name="Tabelle2.A" style:family="table-column">
      <style:table-column-properties style:column-width="4.727cm" style:rel-column-width="18209*"/>
    </style:style>
    <style:style style:name="Tabelle2.B" style:family="table-column">
      <style:table-column-properties style:column-width="6.121cm" style:rel-column-width="23577*"/>
    </style:style>
    <style:style style:name="Tabelle2.C" style:family="table-column">
      <style:table-column-properties style:column-width="6.165cm" style:rel-column-width="23749*"/>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7.013cm" fo:margin-left="0cm" fo:margin-right="-0.012cm" table:align="margins"/>
    </style:style>
    <style:style style:name="Tabelle3.A" style:family="table-column">
      <style:table-column-properties style:column-width="6.324cm" style:rel-column-width="24359*"/>
    </style:style>
    <style:style style:name="Tabelle3.B" style:family="table-column">
      <style:table-column-properties style:column-width="2.302cm" style:rel-column-width="8867*"/>
    </style:style>
    <style:style style:name="Tabelle3.C" style:family="table-column">
      <style:table-column-properties style:column-width="2.355cm" style:rel-column-width="9070*"/>
    </style:style>
    <style:style style:name="Tabelle3.D" style:family="table-column">
      <style:table-column-properties style:column-width="6.033cm" style:rel-column-width="23239*"/>
    </style:style>
    <style:style style:name="Tabelle3.1" style:family="table-row">
      <style:table-row-properties style:min-row-height="0.635cm"/>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 style:family="paragraph" style:parent-style-name="Table_20_Contents">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50%"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Arial" fo:font-size="14pt" style:text-underline-style="none" fo:font-weight="bold" style:font-size-asian="14pt" style:font-weight-asian="bold" style:font-size-complex="14pt" style:font-weight-complex="bold"/>
    </style:style>
    <style:style style:name="P10" style:family="paragraph" style:parent-style-name="Standard">
      <style:paragraph-properties fo:line-height="150%" fo:text-align="center" style:justify-single-word="false"/>
      <style:text-properties style:font-name="Arial" fo:font-size="14pt" style:text-underline-style="none" fo:font-weight="normal" style:font-size-asian="14pt" style:font-weight-asian="normal" style:font-size-complex="14pt" style:font-weight-complex="normal"/>
    </style:style>
    <style:style style:name="P11" style:family="paragraph" style:parent-style-name="Standard" style:master-page-name="">
      <style:paragraph-properties fo:margin-top="0cm" fo:margin-bottom="0.199cm" fo:text-align="start" style:justify-single-word="false" style:page-number="auto"/>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margin-top="0cm" fo:margin-bottom="0.199cm" fo:text-align="start" style:justify-single-word="false"/>
      <style:text-properties style:font-name="Arial" fo:font-size="12pt" fo:font-weight="normal" style:font-size-asian="12pt" style:font-weight-asian="normal" style:font-size-complex="12pt" style:font-weight-complex="normal"/>
    </style:style>
    <style:style style:name="P13"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Wingdings"/>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order="solid #c0c0c0"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xforms:model id="Model 1">
          <xforms:instance id="Instance 1">
            <instanceData/>
          </xforms:instance>
          <xsd:schema/>
        </xforms:model>
        <form:form form:name="Formular" form:apply-filter="true" form:command-type="table" form:control-implementation="ooo:com.sun.star.form.component.Form" office:target-frame="" xlink:href="" xlink:type="simple">
          <form:checkbox form:name="Markierfeld 1" form:control-implementation="ooo:com.sun.star.form.component.CheckBox" xml:id="control1" form:id="control1"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 form:id="control2" form:label="Markierfeld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9" form:id="control9"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7"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14" form:id="control14"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8"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17" form:id="control17"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0" form:id="control20"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0"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3" form:id="control23"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6" form:id="control26"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2"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29" form:id="control29"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3"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32" form:id="control32"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4"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35" form:id="control35"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5"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38" form:id="control38"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6"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41" form:id="control41"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7"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44" form:id="control44"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4"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8"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9"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48" form:id="control48"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5"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9"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51" form:id="control51"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52" form:id="control52"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9"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9"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72" form:id="control72"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3" form:id="control73"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4" form:id="control74"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5" form:id="control75"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6" form:id="control76"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7" form:id="control77"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8" form:id="control78"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79" form:id="control79"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0" form:id="control80"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1" form:id="control81"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2" form:id="control82"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3" form:id="control83"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6"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85" form:id="control85"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6" form:id="control86"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6"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88" form:id="control88"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89" form:id="control89"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2"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1" form:control-implementation="ooo:com.sun.star.form.component.CheckBox" xml:id="control97" form:id="control97"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ohnungsübergabeprotokoll</text:p>
      <text:p text:style-name="P7"/>
      <text:p text:style-name="P4"/>
      <text:p text:style-name="P3"><text:tab/><text:tab/><text:span text:style-name="T1"> </text:span><text:span text:style-name="T1"><draw:control text:anchor-type="as-char" svg:y="-0.337cm" draw:z-index="0" draw:style-name="gr1" draw:text-style-name="P13" svg:width="0.424cm" svg:height="0.345cm" draw:control="control1"/></text:span><text:span text:style-name="T1"> </text:span>für den Einzug <text:tab/><text:tab/><text:tab/><text:span text:style-name="T1"> </text:span><text:span text:style-name="T1"><draw:control text:anchor-type="as-char" draw:z-index="1" draw:style-name="gr2" draw:text-style-name="P13" svg:width="0.451cm" svg:height="0.424cm" draw:control="control2"/></text:span><text:span text:style-name="T1"> </text:span>für den Auszug </text:p>
      <text:p text:style-name="P4"/>
      <text:p text:style-name="P4"/>
      <text:p text:style-name="P4">Folgendes Mietobjekt wurde heute <draw:control text:anchor-type="as-char" svg:y="-0.52cm" draw:z-index="2" draw:style-name="gr3" draw:text-style-name="P13" svg:width="3.111cm" svg:height="0.75cm" draw:control="control3"/> von <draw:control text:anchor-type="as-char" svg:y="-0.52cm" draw:z-index="3" draw:style-name="gr3" draw:text-style-name="P13" svg:width="3.111cm" svg:height="0.75cm" draw:control="control4"/><text:tab/> Uhr bis <draw:control text:anchor-type="as-char" svg:y="-0.52cm" draw:z-index="4" draw:style-name="gr3" draw:text-style-name="P13" svg:width="3.111cm" svg:height="0.75cm" draw:control="control5"/> Uhr von den Mietparteien gemeinsam besichtigt, und übergeben.</text:p>
      <text:p text:style-name="P4"/>
      <text:p text:style-name="P4"/>
      <text:p text:style-name="P11">Name des / der Mieter(s) <text:tab/><text:tab/><text:tab/><draw:control text:anchor-type="as-char" svg:y="-0.52cm" draw:z-index="5" draw:style-name="gr3" draw:text-style-name="P13" svg:width="7.501cm" svg:height="0.75cm" draw:control="control6"/><text:tab/> </text:p>
      <text:p text:style-name="P12">Name des / der Vermieter(s) <text:tab/><text:tab/><draw:control text:anchor-type="as-char" svg:y="-0.52cm" draw:z-index="6" draw:style-name="gr3" draw:text-style-name="P13" svg:width="7.501cm" svg:height="0.75cm" draw:control="control7"/></text:p>
      <text:p text:style-name="P12">Adresse des Mietobjektes<text:tab/><text:tab/><text:tab/><draw:control text:anchor-type="as-char" svg:y="-0.52cm" draw:z-index="7" draw:style-name="gr3" draw:text-style-name="P13" svg:width="7.501cm" svg:height="0.75cm" draw:control="control8"/></text:p>
      <text:p text:style-name="P3"/>
      <text:p text:style-name="P8">Zustand der Mieträume</text:p>
      <text:p text:style-name="P3"/>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
          </table:table-cell>
          <table:table-cell table:style-name="Tabelle1.A1" office:value-type="string">
            <text:p text:style-name="P2">mängelfrei</text:p>
          </table:table-cell>
          <table:table-cell table:style-name="Tabelle1.A1" office:value-type="string">
            <text:p text:style-name="P2">festgestellte Mängel</text:p>
          </table:table-cell>
          <table:table-cell table:style-name="Tabelle1.D1" office:value-type="string">
            <text:p text:style-name="P2">Anmerkungen</text:p>
          </table:table-cell>
        </table:table-row>
        <table:table-row>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2"/>
          </table:table-cell>
          <table:table-cell table:style-name="Tabelle1.D2" office:value-type="string">
            <text:p text:style-name="P2"/>
          </table:table-cell>
        </table:table-row>
        <table:table-row>
          <table:table-cell table:style-name="Tabelle1.A2" office:value-type="string">
            <text:p text:style-name="P1">Diele / Flur</text:p>
          </table:table-cell>
          <table:table-cell table:style-name="Tabelle1.A2" office:value-type="string">
            <text:p text:style-name="P4"><draw:control text:anchor-type="as-char" svg:y="-0.337cm" draw:z-index="8" draw:style-name="gr1" draw:text-style-name="P13" svg:width="0.424cm" svg:height="0.345cm" draw:control="control9"/></text:p>
          </table:table-cell>
          <table:table-cell table:style-name="Tabelle1.A2" office:value-type="string">
            <text:p text:style-name="P4"><draw:control text:anchor-type="as-char" svg:y="-0.52cm" draw:z-index="9" draw:style-name="gr3" draw:text-style-name="P13" svg:width="6.501cm" svg:height="0.75cm" draw:control="control10"/></text:p>
          </table:table-cell>
          <table:table-cell table:style-name="Tabelle1.D2" office:value-type="string">
            <text:p text:style-name="P4"><draw:control text:anchor-type="as-char" svg:y="-0.52cm" draw:z-index="10" draw:style-name="gr3" draw:text-style-name="P13" svg:width="3.8cm" svg:height="0.75cm" draw:control="control11"/></text:p>
          </table:table-cell>
        </table:table-row>
        <table:table-row>
          <table:table-cell table:style-name="Tabelle1.A2" office:value-type="string">
            <text:p text:style-name="P1">Küche</text:p>
          </table:table-cell>
          <table:table-cell table:style-name="Tabelle1.A2" office:value-type="string">
            <text:p text:style-name="P4"><draw:control text:anchor-type="as-char" svg:y="-0.337cm" draw:z-index="96" draw:style-name="gr1" draw:text-style-name="P13" svg:width="0.424cm" svg:height="0.345cm" draw:control="control97"/></text:p>
          </table:table-cell>
          <table:table-cell table:style-name="Tabelle1.A2" office:value-type="string">
            <text:p text:style-name="P4"><draw:control text:anchor-type="as-char" svg:y="-0.52cm" draw:z-index="11" draw:style-name="gr3" draw:text-style-name="P13" svg:width="6.501cm" svg:height="0.75cm" draw:control="control12"/></text:p>
          </table:table-cell>
          <table:table-cell table:style-name="Tabelle1.D2" office:value-type="string">
            <text:p text:style-name="P4"><draw:control text:anchor-type="as-char" svg:y="-0.52cm" draw:z-index="12" draw:style-name="gr3" draw:text-style-name="P13" svg:width="3.8cm" svg:height="0.75cm" draw:control="control13"/></text:p>
          </table:table-cell>
        </table:table-row>
        <table:table-row>
          <table:table-cell table:style-name="Tabelle1.A2" office:value-type="string">
            <text:p text:style-name="P1">Bad / WC</text:p>
          </table:table-cell>
          <table:table-cell table:style-name="Tabelle1.A2" office:value-type="string">
            <text:p text:style-name="P4"><draw:control text:anchor-type="as-char" svg:y="-0.337cm" draw:z-index="13" draw:style-name="gr1" draw:text-style-name="P13" svg:width="0.424cm" svg:height="0.345cm" draw:control="control14"/></text:p>
          </table:table-cell>
          <table:table-cell table:style-name="Tabelle1.A2" office:value-type="string">
            <text:p text:style-name="P4"><draw:control text:anchor-type="as-char" svg:y="-0.52cm" draw:z-index="14" draw:style-name="gr3" draw:text-style-name="P13" svg:width="6.501cm" svg:height="0.75cm" draw:control="control15"/></text:p>
          </table:table-cell>
          <table:table-cell table:style-name="Tabelle1.D2" office:value-type="string">
            <text:p text:style-name="P4"><draw:control text:anchor-type="as-char" svg:y="-0.52cm" draw:z-index="15" draw:style-name="gr3" draw:text-style-name="P13" svg:width="3.8cm" svg:height="0.75cm" draw:control="control16"/></text:p>
          </table:table-cell>
        </table:table-row>
        <table:table-row>
          <table:table-cell table:style-name="Tabelle1.A2" office:value-type="string">
            <text:p text:style-name="P1">zweites Bad </text:p>
          </table:table-cell>
          <table:table-cell table:style-name="Tabelle1.A2" office:value-type="string">
            <text:p text:style-name="P4"><draw:control text:anchor-type="as-char" svg:y="-0.337cm" draw:z-index="16" draw:style-name="gr1" draw:text-style-name="P13" svg:width="0.424cm" svg:height="0.345cm" draw:control="control17"/></text:p>
          </table:table-cell>
          <table:table-cell table:style-name="Tabelle1.A2" office:value-type="string">
            <text:p text:style-name="P4"><draw:control text:anchor-type="as-char" svg:y="-0.52cm" draw:z-index="17" draw:style-name="gr3" draw:text-style-name="P13" svg:width="6.501cm" svg:height="0.75cm" draw:control="control18"/></text:p>
          </table:table-cell>
          <table:table-cell table:style-name="Tabelle1.D2" office:value-type="string">
            <text:p text:style-name="P4"><draw:control text:anchor-type="as-char" svg:y="-0.52cm" draw:z-index="18" draw:style-name="gr3" draw:text-style-name="P13" svg:width="3.8cm" svg:height="0.75cm" draw:control="control19"/></text:p>
          </table:table-cell>
        </table:table-row>
        <table:table-row>
          <table:table-cell table:style-name="Tabelle1.A2" office:value-type="string">
            <text:p text:style-name="P1">Wohnzimmer</text:p>
          </table:table-cell>
          <table:table-cell table:style-name="Tabelle1.A2" office:value-type="string">
            <text:p text:style-name="P4"><draw:control text:anchor-type="as-char" svg:y="-0.337cm" draw:z-index="19" draw:style-name="gr1" draw:text-style-name="P13" svg:width="0.424cm" svg:height="0.345cm" draw:control="control20"/></text:p>
          </table:table-cell>
          <table:table-cell table:style-name="Tabelle1.A2" office:value-type="string">
            <text:p text:style-name="P4"><draw:control text:anchor-type="as-char" svg:y="-0.52cm" draw:z-index="20" draw:style-name="gr3" draw:text-style-name="P13" svg:width="6.501cm" svg:height="0.75cm" draw:control="control21"/></text:p>
          </table:table-cell>
          <table:table-cell table:style-name="Tabelle1.D2" office:value-type="string">
            <text:p text:style-name="P4"><draw:control text:anchor-type="as-char" svg:y="-0.52cm" draw:z-index="21" draw:style-name="gr3" draw:text-style-name="P13" svg:width="3.8cm" svg:height="0.75cm" draw:control="control22"/></text:p>
          </table:table-cell>
        </table:table-row>
        <table:table-row>
          <table:table-cell table:style-name="Tabelle1.A2" office:value-type="string">
            <text:p text:style-name="P1">Kinderzimmer</text:p>
          </table:table-cell>
          <table:table-cell table:style-name="Tabelle1.A2" office:value-type="string">
            <text:p text:style-name="P4"><draw:control text:anchor-type="as-char" svg:y="-0.337cm" draw:z-index="22" draw:style-name="gr1" draw:text-style-name="P13" svg:width="0.424cm" svg:height="0.345cm" draw:control="control23"/></text:p>
          </table:table-cell>
          <table:table-cell table:style-name="Tabelle1.A2" office:value-type="string">
            <text:p text:style-name="P4"><draw:control text:anchor-type="as-char" svg:y="-0.52cm" draw:z-index="23" draw:style-name="gr3" draw:text-style-name="P13" svg:width="6.501cm" svg:height="0.75cm" draw:control="control24"/></text:p>
          </table:table-cell>
          <table:table-cell table:style-name="Tabelle1.D2" office:value-type="string">
            <text:p text:style-name="P4"><draw:control text:anchor-type="as-char" svg:y="-0.52cm" draw:z-index="24" draw:style-name="gr3" draw:text-style-name="P13" svg:width="3.8cm" svg:height="0.75cm" draw:control="control25"/></text:p>
          </table:table-cell>
        </table:table-row>
        <table:table-row>
          <table:table-cell table:style-name="Tabelle1.A2" office:value-type="string">
            <text:p text:style-name="P1">Schlafzimmer</text:p>
          </table:table-cell>
          <table:table-cell table:style-name="Tabelle1.A2" office:value-type="string">
            <text:p text:style-name="P4"><draw:control text:anchor-type="as-char" svg:y="-0.337cm" draw:z-index="25" draw:style-name="gr1" draw:text-style-name="P13" svg:width="0.424cm" svg:height="0.345cm" draw:control="control26"/></text:p>
          </table:table-cell>
          <table:table-cell table:style-name="Tabelle1.A2" office:value-type="string">
            <text:p text:style-name="P4"><draw:control text:anchor-type="as-char" svg:y="-0.52cm" draw:z-index="26" draw:style-name="gr3" draw:text-style-name="P13" svg:width="6.501cm" svg:height="0.75cm" draw:control="control27"/></text:p>
          </table:table-cell>
          <table:table-cell table:style-name="Tabelle1.D2" office:value-type="string">
            <text:p text:style-name="P4"><draw:control text:anchor-type="as-char" svg:y="-0.52cm" draw:z-index="27" draw:style-name="gr3" draw:text-style-name="P13" svg:width="3.8cm" svg:height="0.75cm" draw:control="control28"/></text:p>
          </table:table-cell>
        </table:table-row>
        <table:table-row>
          <table:table-cell table:style-name="Tabelle1.A2" office:value-type="string">
            <text:p text:style-name="P1">Hauswirtschaftsraum</text:p>
          </table:table-cell>
          <table:table-cell table:style-name="Tabelle1.A2" office:value-type="string">
            <text:p text:style-name="P4"><draw:control text:anchor-type="as-char" svg:y="-0.337cm" draw:z-index="28" draw:style-name="gr1" draw:text-style-name="P13" svg:width="0.424cm" svg:height="0.345cm" draw:control="control29"/></text:p>
          </table:table-cell>
          <table:table-cell table:style-name="Tabelle1.A2" office:value-type="string">
            <text:p text:style-name="P4"><draw:control text:anchor-type="as-char" svg:y="-0.52cm" draw:z-index="29" draw:style-name="gr3" draw:text-style-name="P13" svg:width="6.501cm" svg:height="0.75cm" draw:control="control30"/></text:p>
          </table:table-cell>
          <table:table-cell table:style-name="Tabelle1.D2" office:value-type="string">
            <text:p text:style-name="P4"><draw:control text:anchor-type="as-char" svg:y="-0.52cm" draw:z-index="30" draw:style-name="gr3" draw:text-style-name="P13" svg:width="3.8cm" svg:height="0.75cm" draw:control="control31"/></text:p>
          </table:table-cell>
        </table:table-row>
        <table:table-row>
          <table:table-cell table:style-name="Tabelle1.A2" office:value-type="string">
            <text:p text:style-name="P1">Abstellraum</text:p>
          </table:table-cell>
          <table:table-cell table:style-name="Tabelle1.A2" office:value-type="string">
            <text:p text:style-name="P4"><draw:control text:anchor-type="as-char" svg:y="-0.337cm" draw:z-index="31" draw:style-name="gr1" draw:text-style-name="P13" svg:width="0.424cm" svg:height="0.345cm" draw:control="control32"/></text:p>
          </table:table-cell>
          <table:table-cell table:style-name="Tabelle1.A2" office:value-type="string">
            <text:p text:style-name="P4"><draw:control text:anchor-type="as-char" svg:y="-0.52cm" draw:z-index="32" draw:style-name="gr3" draw:text-style-name="P13" svg:width="6.501cm" svg:height="0.75cm" draw:control="control33"/></text:p>
          </table:table-cell>
          <table:table-cell table:style-name="Tabelle1.D2" office:value-type="string">
            <text:p text:style-name="P4"><draw:control text:anchor-type="as-char" svg:y="-0.52cm" draw:z-index="33" draw:style-name="gr3" draw:text-style-name="P13" svg:width="3.8cm" svg:height="0.75cm" draw:control="control34"/></text:p>
          </table:table-cell>
        </table:table-row>
        <table:table-row>
          <table:table-cell table:style-name="Tabelle1.A2" office:value-type="string">
            <text:p text:style-name="P1">Balkon</text:p>
          </table:table-cell>
          <table:table-cell table:style-name="Tabelle1.A2" office:value-type="string">
            <text:p text:style-name="P4"><draw:control text:anchor-type="as-char" svg:y="-0.337cm" draw:z-index="34" draw:style-name="gr1" draw:text-style-name="P13" svg:width="0.424cm" svg:height="0.345cm" draw:control="control35"/></text:p>
          </table:table-cell>
          <table:table-cell table:style-name="Tabelle1.A2" office:value-type="string">
            <text:p text:style-name="P4"><draw:control text:anchor-type="as-char" svg:y="-0.52cm" draw:z-index="35" draw:style-name="gr3" draw:text-style-name="P13" svg:width="6.501cm" svg:height="0.75cm" draw:control="control36"/></text:p>
          </table:table-cell>
          <table:table-cell table:style-name="Tabelle1.D2" office:value-type="string">
            <text:p text:style-name="P4"><draw:control text:anchor-type="as-char" svg:y="-0.52cm" draw:z-index="36" draw:style-name="gr3" draw:text-style-name="P13" svg:width="3.8cm" svg:height="0.75cm" draw:control="control37"/></text:p>
          </table:table-cell>
        </table:table-row>
        <table:table-row>
          <table:table-cell table:style-name="Tabelle1.A2" office:value-type="string">
            <text:p text:style-name="P1">Terrasse</text:p>
          </table:table-cell>
          <table:table-cell table:style-name="Tabelle1.A2" office:value-type="string">
            <text:p text:style-name="P4"><draw:control text:anchor-type="as-char" svg:y="-0.337cm" draw:z-index="37" draw:style-name="gr1" draw:text-style-name="P13" svg:width="0.424cm" svg:height="0.345cm" draw:control="control38"/></text:p>
          </table:table-cell>
          <table:table-cell table:style-name="Tabelle1.A2" office:value-type="string">
            <text:p text:style-name="P4"><draw:control text:anchor-type="as-char" svg:y="-0.52cm" draw:z-index="38" draw:style-name="gr3" draw:text-style-name="P13" svg:width="6.501cm" svg:height="0.75cm" draw:control="control39"/></text:p>
          </table:table-cell>
          <table:table-cell table:style-name="Tabelle1.D2" office:value-type="string">
            <text:p text:style-name="P4"><draw:control text:anchor-type="as-char" svg:y="-0.52cm" draw:z-index="39" draw:style-name="gr3" draw:text-style-name="P13" svg:width="3.8cm" svg:height="0.75cm" draw:control="control40"/></text:p>
          </table:table-cell>
        </table:table-row>
        <table:table-row>
          <table:table-cell table:style-name="Tabelle1.A2" office:value-type="string">
            <text:p text:style-name="P1">Keller</text:p>
          </table:table-cell>
          <table:table-cell table:style-name="Tabelle1.A2" office:value-type="string">
            <text:p text:style-name="P4"><draw:control text:anchor-type="as-char" svg:y="-0.337cm" draw:z-index="40" draw:style-name="gr1" draw:text-style-name="P13" svg:width="0.424cm" svg:height="0.345cm" draw:control="control41"/></text:p>
          </table:table-cell>
          <table:table-cell table:style-name="Tabelle1.A2" office:value-type="string">
            <text:p text:style-name="P4"><draw:control text:anchor-type="as-char" svg:y="-0.52cm" draw:z-index="41" draw:style-name="gr3" draw:text-style-name="P13" svg:width="6.501cm" svg:height="0.75cm" draw:control="control42"/></text:p>
          </table:table-cell>
          <table:table-cell table:style-name="Tabelle1.D2" office:value-type="string">
            <text:p text:style-name="P4"><draw:control text:anchor-type="as-char" svg:y="-0.52cm" draw:z-index="42" draw:style-name="gr3" draw:text-style-name="P13" svg:width="3.8cm" svg:height="0.75cm" draw:control="control43"/></text:p>
          </table:table-cell>
        </table:table-row>
        <table:table-row>
          <table:table-cell table:style-name="Tabelle1.A2" office:value-type="string">
            <text:p text:style-name="P1">Garage / Carport</text:p>
          </table:table-cell>
          <table:table-cell table:style-name="Tabelle1.A2" office:value-type="string">
            <text:p text:style-name="P4"><draw:control text:anchor-type="as-char" svg:y="-0.337cm" draw:z-index="43" draw:style-name="gr1" draw:text-style-name="P13" svg:width="0.424cm" svg:height="0.345cm" draw:control="control44"/></text:p>
          </table:table-cell>
          <table:table-cell table:style-name="Tabelle1.A2" office:value-type="string">
            <text:p text:style-name="P4"><draw:control text:anchor-type="as-char" svg:y="-0.52cm" draw:z-index="44" draw:style-name="gr3" draw:text-style-name="P13" svg:width="6.501cm" svg:height="0.75cm" draw:control="control45"/></text:p>
          </table:table-cell>
          <table:table-cell table:style-name="Tabelle1.D2" office:value-type="string">
            <text:p text:style-name="P4"><draw:control text:anchor-type="as-char" svg:y="-0.52cm" draw:z-index="45" draw:style-name="gr3" draw:text-style-name="P13" svg:width="3.8cm" svg:height="0.75cm" draw:control="control46"/></text:p>
          </table:table-cell>
        </table:table-row>
        <table:table-row>
          <table:table-cell table:style-name="Tabelle1.A2" office:value-type="string">
            <text:p text:style-name="P3"><draw:control text:anchor-type="as-char" svg:y="-0.52cm" draw:z-index="46" draw:style-name="gr3" draw:text-style-name="P13" svg:width="3.001cm" svg:height="0.75cm" draw:control="control47"/></text:p>
          </table:table-cell>
          <table:table-cell table:style-name="Tabelle1.A2" office:value-type="string">
            <text:p text:style-name="P4"><draw:control text:anchor-type="as-char" svg:y="-0.337cm" draw:z-index="47" draw:style-name="gr1" draw:text-style-name="P13" svg:width="0.424cm" svg:height="0.345cm" draw:control="control48"/></text:p>
          </table:table-cell>
          <table:table-cell table:style-name="Tabelle1.A2" office:value-type="string">
            <text:p text:style-name="P4"><draw:control text:anchor-type="as-char" svg:y="-0.52cm" draw:z-index="48" draw:style-name="gr3" draw:text-style-name="P13" svg:width="6.501cm" svg:height="0.75cm" draw:control="control49"/></text:p>
          </table:table-cell>
          <table:table-cell table:style-name="Tabelle1.D2" office:value-type="string">
            <text:p text:style-name="P4"><draw:control text:anchor-type="as-char" svg:y="-0.52cm" draw:z-index="49" draw:style-name="gr3" draw:text-style-name="P13" svg:width="3.8cm" svg:height="0.75cm" draw:control="control50"/></text:p>
          </table:table-cell>
        </table:table-row>
      </table:table>
      <text:p text:style-name="P3"/>
      <text:p text:style-name="P8"><text:soft-page-break/>Beseitigung der Mängel</text:p>
      <text:p text:style-name="P3"/>
      <text:p text:style-name="P5">Die oben aufgeführten Mängel sind durch <text:s/><draw:control text:anchor-type="as-char" svg:y="-0.337cm" draw:z-index="50" draw:style-name="gr1" draw:text-style-name="P13" svg:width="0.424cm" svg:height="0.345cm" draw:control="control51"/>den Mieter <text:s/><draw:control text:anchor-type="as-char" svg:y="-0.337cm" draw:z-index="51" draw:style-name="gr1" draw:text-style-name="P13" svg:width="0.424cm" svg:height="0.345cm" draw:control="control52"/>den Vermieter (bitte ankreuzen) fachgerecht bis zum <draw:control text:anchor-type="as-char" svg:y="-0.52cm" draw:z-index="52" draw:style-name="gr3" draw:text-style-name="P13" svg:width="3.111cm" svg:height="0.75cm" draw:control="control53"/> zu beseitigen.</text:p>
      <text:p text:style-name="P8"/>
      <text:p text:style-name="P8"/>
      <text:p text:style-name="P8">Zählerstände</text:p>
      <text:p text:style-name="P3"/>
      <table:table table:name="Tabelle2" table:style-name="Tabelle2">
        <table:table-column table:style-name="Tabelle2.A"/>
        <table:table-column table:style-name="Tabelle2.B"/>
        <table:table-column table:style-name="Tabelle2.C"/>
        <table:table-row>
          <table:table-cell table:style-name="Tabelle2.A1" office:value-type="string">
            <text:p text:style-name="P1">Zähler</text:p>
          </table:table-cell>
          <table:table-cell table:style-name="Tabelle2.A1" office:value-type="string">
            <text:p text:style-name="P2">Zählernummer</text:p>
          </table:table-cell>
          <table:table-cell table:style-name="Tabelle2.C1" office:value-type="string">
            <text:p text:style-name="P2">Stand</text:p>
          </table:table-cell>
        </table:table-row>
        <table:table-row>
          <table:table-cell table:style-name="Tabelle2.A2" office:value-type="string">
            <text:p text:style-name="P1"/>
          </table:table-cell>
          <table:table-cell table:style-name="Tabelle2.A2" office:value-type="string">
            <text:p text:style-name="P2"/>
          </table:table-cell>
          <table:table-cell table:style-name="Tabelle2.C2" office:value-type="string">
            <text:p text:style-name="P2"/>
          </table:table-cell>
        </table:table-row>
        <table:table-row>
          <table:table-cell table:style-name="Tabelle2.A2" office:value-type="string">
            <text:p text:style-name="P1">Strom</text:p>
          </table:table-cell>
          <table:table-cell table:style-name="Tabelle2.A2" office:value-type="string">
            <text:p text:style-name="P4"><draw:control text:anchor-type="as-char" svg:y="-0.52cm" draw:z-index="53" draw:style-name="gr3" draw:text-style-name="P13" svg:width="5.201cm" svg:height="0.75cm" draw:control="control54"/></text:p>
          </table:table-cell>
          <table:table-cell table:style-name="Tabelle2.C2" office:value-type="string">
            <text:p text:style-name="P4"><draw:control text:anchor-type="as-char" svg:y="-0.52cm" draw:z-index="54" draw:style-name="gr3" draw:text-style-name="P13" svg:width="5.201cm" svg:height="0.75cm" draw:control="control55"/></text:p>
          </table:table-cell>
        </table:table-row>
        <table:table-row>
          <table:table-cell table:style-name="Tabelle2.A2" office:value-type="string">
            <text:p text:style-name="P1">Gas</text:p>
          </table:table-cell>
          <table:table-cell table:style-name="Tabelle2.A2" office:value-type="string">
            <text:p text:style-name="P4"><draw:control text:anchor-type="as-char" svg:y="-0.52cm" draw:z-index="55" draw:style-name="gr3" draw:text-style-name="P13" svg:width="5.201cm" svg:height="0.75cm" draw:control="control56"/></text:p>
          </table:table-cell>
          <table:table-cell table:style-name="Tabelle2.C2" office:value-type="string">
            <text:p text:style-name="P4"><draw:control text:anchor-type="as-char" svg:y="-0.52cm" draw:z-index="56" draw:style-name="gr3" draw:text-style-name="P13" svg:width="5.201cm" svg:height="0.75cm" draw:control="control57"/></text:p>
          </table:table-cell>
        </table:table-row>
        <table:table-row>
          <table:table-cell table:style-name="Tabelle2.A2" office:value-type="string">
            <text:p text:style-name="P1">Kaltwasser</text:p>
          </table:table-cell>
          <table:table-cell table:style-name="Tabelle2.A2" office:value-type="string">
            <text:p text:style-name="P4"><draw:control text:anchor-type="as-char" svg:y="-0.52cm" draw:z-index="57" draw:style-name="gr3" draw:text-style-name="P13" svg:width="5.201cm" svg:height="0.75cm" draw:control="control58"/></text:p>
          </table:table-cell>
          <table:table-cell table:style-name="Tabelle2.C2" office:value-type="string">
            <text:p text:style-name="P4"><draw:control text:anchor-type="as-char" svg:y="-0.52cm" draw:z-index="58" draw:style-name="gr3" draw:text-style-name="P13" svg:width="5.201cm" svg:height="0.75cm" draw:control="control59"/></text:p>
          </table:table-cell>
        </table:table-row>
        <table:table-row>
          <table:table-cell table:style-name="Tabelle2.A2" office:value-type="string">
            <text:p text:style-name="P1">Warmwasser</text:p>
          </table:table-cell>
          <table:table-cell table:style-name="Tabelle2.A2" office:value-type="string">
            <text:p text:style-name="P4"><draw:control text:anchor-type="as-char" svg:y="-0.52cm" draw:z-index="59" draw:style-name="gr3" draw:text-style-name="P13" svg:width="5.201cm" svg:height="0.75cm" draw:control="control60"/></text:p>
          </table:table-cell>
          <table:table-cell table:style-name="Tabelle2.C2" office:value-type="string">
            <text:p text:style-name="P4"><draw:control text:anchor-type="as-char" svg:y="-0.52cm" draw:z-index="60" draw:style-name="gr3" draw:text-style-name="P13" svg:width="5.201cm" svg:height="0.75cm" draw:control="control61"/></text:p>
          </table:table-cell>
        </table:table-row>
        <table:table-row>
          <table:table-cell table:style-name="Tabelle2.A2" office:value-type="string">
            <text:p text:style-name="P1">Heizung</text:p>
          </table:table-cell>
          <table:table-cell table:style-name="Tabelle2.A2" office:value-type="string">
            <text:p text:style-name="P4"><draw:control text:anchor-type="as-char" svg:y="-0.52cm" draw:z-index="61" draw:style-name="gr3" draw:text-style-name="P13" svg:width="5.201cm" svg:height="0.75cm" draw:control="control62"/></text:p>
          </table:table-cell>
          <table:table-cell table:style-name="Tabelle2.C2" office:value-type="string">
            <text:p text:style-name="P4"><draw:control text:anchor-type="as-char" svg:y="-0.52cm" draw:z-index="62" draw:style-name="gr3" draw:text-style-name="P13" svg:width="5.201cm" svg:height="0.75cm" draw:control="control63"/></text:p>
          </table:table-cell>
        </table:table-row>
        <table:table-row>
          <table:table-cell table:style-name="Tabelle2.A2" office:value-type="string">
            <text:p text:style-name="P1">Wärmemengenzähler</text:p>
          </table:table-cell>
          <table:table-cell table:style-name="Tabelle2.A2" office:value-type="string">
            <text:p text:style-name="P4"><draw:control text:anchor-type="as-char" svg:y="-0.52cm" draw:z-index="63" draw:style-name="gr3" draw:text-style-name="P13" svg:width="5.201cm" svg:height="0.75cm" draw:control="control64"/></text:p>
          </table:table-cell>
          <table:table-cell table:style-name="Tabelle2.C2" office:value-type="string">
            <text:p text:style-name="P4"><draw:control text:anchor-type="as-char" svg:y="-0.52cm" draw:z-index="64" draw:style-name="gr3" draw:text-style-name="P13" svg:width="5.201cm" svg:height="0.75cm" draw:control="control65"/></text:p>
          </table:table-cell>
        </table:table-row>
        <table:table-row>
          <table:table-cell table:style-name="Tabelle2.A2" office:value-type="string">
            <text:p text:style-name="P3"><draw:control text:anchor-type="as-char" svg:y="-0.52cm" draw:z-index="65" draw:style-name="gr3" draw:text-style-name="P13" svg:width="4.001cm" svg:height="0.75cm" draw:control="control66"/></text:p>
          </table:table-cell>
          <table:table-cell table:style-name="Tabelle2.A2" office:value-type="string">
            <text:p text:style-name="P4"><draw:control text:anchor-type="as-char" svg:y="-0.52cm" draw:z-index="66" draw:style-name="gr3" draw:text-style-name="P13" svg:width="5.201cm" svg:height="0.75cm" draw:control="control67"/></text:p>
          </table:table-cell>
          <table:table-cell table:style-name="Tabelle2.C2" office:value-type="string">
            <text:p text:style-name="P4"><draw:control text:anchor-type="as-char" svg:y="-0.52cm" draw:z-index="67" draw:style-name="gr3" draw:text-style-name="P13" svg:width="5.201cm" svg:height="0.75cm" draw:control="control68"/></text:p>
          </table:table-cell>
        </table:table-row>
        <table:table-row>
          <table:table-cell table:style-name="Tabelle2.A2" office:value-type="string">
            <text:p text:style-name="P3"><draw:control text:anchor-type="as-char" svg:y="-0.52cm" draw:z-index="68" draw:style-name="gr3" draw:text-style-name="P13" svg:width="4.001cm" svg:height="0.75cm" draw:control="control69"/></text:p>
          </table:table-cell>
          <table:table-cell table:style-name="Tabelle2.A2" office:value-type="string">
            <text:p text:style-name="P4"><draw:control text:anchor-type="as-char" svg:y="-0.52cm" draw:z-index="69" draw:style-name="gr3" draw:text-style-name="P13" svg:width="5.201cm" svg:height="0.75cm" draw:control="control70"/></text:p>
          </table:table-cell>
          <table:table-cell table:style-name="Tabelle2.C2" office:value-type="string">
            <text:p text:style-name="P4"><draw:control text:anchor-type="as-char" svg:y="-0.52cm" draw:z-index="70" draw:style-name="gr3" draw:text-style-name="P13" svg:width="5.201cm" svg:height="0.75cm" draw:control="control71"/></text:p>
          </table:table-cell>
        </table:table-row>
      </table:table>
      <text:p text:style-name="P3"/>
      <text:p text:style-name="P3"/>
      <text:p text:style-name="P8"/>
      <text:p text:style-name="P8">Schlüsselübergabe</text:p>
      <text:p text:style-name="P3"/>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Schlüssel / Anzahl</text:p>
          </table:table-cell>
          <table:table-cell table:style-name="Tabelle3.A1" office:value-type="string">
            <text:p text:style-name="P2">erhalten</text:p>
          </table:table-cell>
          <table:table-cell table:style-name="Tabelle3.A1" office:value-type="string">
            <text:p text:style-name="P2">fehlt</text:p>
          </table:table-cell>
          <table:table-cell table:style-name="Tabelle3.D1" office:value-type="string">
            <text:p text:style-name="P2">Anmerkung</text:p>
          </table:table-cell>
        </table:table-row>
        <table:table-row>
          <table:table-cell table:style-name="Tabelle3.A2" office:value-type="string">
            <text:p text:style-name="P1"/>
          </table:table-cell>
          <table:table-cell table:style-name="Tabelle3.A2" office:value-type="string">
            <text:p text:style-name="P4"/>
          </table:table-cell>
          <table:table-cell table:style-name="Tabelle3.A2" office:value-type="string">
            <text:p text:style-name="P4"/>
          </table:table-cell>
          <table:table-cell table:style-name="Tabelle3.D2" office:value-type="string">
            <text:p text:style-name="P2"/>
          </table:table-cell>
        </table:table-row>
        <table:table-row>
          <table:table-cell table:style-name="Tabelle3.A2" office:value-type="string">
            <text:p text:style-name="P1">Hausschlüssel</text:p>
          </table:table-cell>
          <table:table-cell table:style-name="Tabelle3.A2" office:value-type="string">
            <text:p text:style-name="P4"><draw:control text:anchor-type="as-char" svg:y="-0.337cm" draw:z-index="71" draw:style-name="gr1" draw:text-style-name="P13" svg:width="0.424cm" svg:height="0.345cm" draw:control="control72"/></text:p>
          </table:table-cell>
          <table:table-cell table:style-name="Tabelle3.A2" office:value-type="string">
            <text:p text:style-name="P4"><draw:control text:anchor-type="as-char" svg:y="-0.337cm" draw:z-index="72" draw:style-name="gr1" draw:text-style-name="P13" svg:width="0.424cm" svg:height="0.345cm" draw:control="control73"/></text:p>
          </table:table-cell>
          <table:table-cell table:style-name="Tabelle3.D2" office:value-type="string">
            <text:p text:style-name="P4"/>
          </table:table-cell>
        </table:table-row>
        <table:table-row>
          <table:table-cell table:style-name="Tabelle3.A2" office:value-type="string">
            <text:p text:style-name="P1">Wohnungsschlüssel</text:p>
          </table:table-cell>
          <table:table-cell table:style-name="Tabelle3.A2" office:value-type="string">
            <text:p text:style-name="P4"><draw:control text:anchor-type="as-char" svg:y="-0.337cm" draw:z-index="73" draw:style-name="gr1" draw:text-style-name="P13" svg:width="0.424cm" svg:height="0.345cm" draw:control="control74"/></text:p>
          </table:table-cell>
          <table:table-cell table:style-name="Tabelle3.A2" office:value-type="string">
            <text:p text:style-name="P4"><draw:control text:anchor-type="as-char" svg:y="-0.337cm" draw:z-index="74" draw:style-name="gr1" draw:text-style-name="P13" svg:width="0.424cm" svg:height="0.345cm" draw:control="control75"/></text:p>
          </table:table-cell>
          <table:table-cell table:style-name="Tabelle3.D2" office:value-type="string">
            <text:p text:style-name="P2"/>
          </table:table-cell>
        </table:table-row>
        <table:table-row>
          <table:table-cell table:style-name="Tabelle3.A2" office:value-type="string">
            <text:p text:style-name="P1">Keller</text:p>
          </table:table-cell>
          <table:table-cell table:style-name="Tabelle3.A2" office:value-type="string">
            <text:p text:style-name="P4"><draw:control text:anchor-type="as-char" svg:y="-0.337cm" draw:z-index="75" draw:style-name="gr1" draw:text-style-name="P13" svg:width="0.424cm" svg:height="0.345cm" draw:control="control76"/></text:p>
          </table:table-cell>
          <table:table-cell table:style-name="Tabelle3.A2" office:value-type="string">
            <text:p text:style-name="P4"><draw:control text:anchor-type="as-char" svg:y="-0.337cm" draw:z-index="76" draw:style-name="gr1" draw:text-style-name="P13" svg:width="0.424cm" svg:height="0.345cm" draw:control="control77"/></text:p>
          </table:table-cell>
          <table:table-cell table:style-name="Tabelle3.D2" office:value-type="string">
            <text:p text:style-name="P2"/>
          </table:table-cell>
        </table:table-row>
        <table:table-row>
          <table:table-cell table:style-name="Tabelle3.A2" office:value-type="string">
            <text:p text:style-name="P1">Briefkasten</text:p>
          </table:table-cell>
          <table:table-cell table:style-name="Tabelle3.A2" office:value-type="string">
            <text:p text:style-name="P4"><draw:control text:anchor-type="as-char" svg:y="-0.337cm" draw:z-index="77" draw:style-name="gr1" draw:text-style-name="P13" svg:width="0.424cm" svg:height="0.345cm" draw:control="control78"/></text:p>
          </table:table-cell>
          <table:table-cell table:style-name="Tabelle3.A2" office:value-type="string">
            <text:p text:style-name="P4"><draw:control text:anchor-type="as-char" svg:y="-0.337cm" draw:z-index="78" draw:style-name="gr1" draw:text-style-name="P13" svg:width="0.424cm" svg:height="0.345cm" draw:control="control79"/></text:p>
          </table:table-cell>
          <table:table-cell table:style-name="Tabelle3.D2" office:value-type="string">
            <text:p text:style-name="P2"/>
          </table:table-cell>
        </table:table-row>
        <table:table-row>
          <table:table-cell table:style-name="Tabelle3.A2" office:value-type="string">
            <text:p text:style-name="P1">Gartenhütte / Schuppen</text:p>
          </table:table-cell>
          <table:table-cell table:style-name="Tabelle3.A2" office:value-type="string">
            <text:p text:style-name="P4"><draw:control text:anchor-type="as-char" svg:y="-0.337cm" draw:z-index="79" draw:style-name="gr1" draw:text-style-name="P13" svg:width="0.424cm" svg:height="0.345cm" draw:control="control80"/></text:p>
          </table:table-cell>
          <table:table-cell table:style-name="Tabelle3.A2" office:value-type="string">
            <text:p text:style-name="P4"><draw:control text:anchor-type="as-char" svg:y="-0.337cm" draw:z-index="80" draw:style-name="gr1" draw:text-style-name="P13" svg:width="0.424cm" svg:height="0.345cm" draw:control="control81"/></text:p>
          </table:table-cell>
          <table:table-cell table:style-name="Tabelle3.D2" office:value-type="string">
            <text:p text:style-name="P2"/>
          </table:table-cell>
        </table:table-row>
        <table:table-row>
          <table:table-cell table:style-name="Tabelle3.A2" office:value-type="string">
            <text:p text:style-name="P1">Garage</text:p>
          </table:table-cell>
          <table:table-cell table:style-name="Tabelle3.A2" office:value-type="string">
            <text:p text:style-name="P4"><draw:control text:anchor-type="as-char" svg:y="-0.337cm" draw:z-index="81" draw:style-name="gr1" draw:text-style-name="P13" svg:width="0.424cm" svg:height="0.345cm" draw:control="control82"/></text:p>
          </table:table-cell>
          <table:table-cell table:style-name="Tabelle3.A2" office:value-type="string">
            <text:p text:style-name="P4"><draw:control text:anchor-type="as-char" svg:y="-0.337cm" draw:z-index="82" draw:style-name="gr1" draw:text-style-name="P13" svg:width="0.424cm" svg:height="0.345cm" draw:control="control83"/></text:p>
          </table:table-cell>
          <table:table-cell table:style-name="Tabelle3.D2" office:value-type="string">
            <text:p text:style-name="P2"/>
          </table:table-cell>
        </table:table-row>
        <table:table-row>
          <table:table-cell table:style-name="Tabelle3.A2" office:value-type="string">
            <text:p text:style-name="P3"><draw:control text:anchor-type="as-char" svg:y="-0.52cm" draw:z-index="83" draw:style-name="gr3" draw:text-style-name="P13" svg:width="4.5cm" svg:height="0.75cm" draw:control="control84"/></text:p>
          </table:table-cell>
          <table:table-cell table:style-name="Tabelle3.A2" office:value-type="string">
            <text:p text:style-name="P4"><draw:control text:anchor-type="as-char" svg:y="-0.337cm" draw:z-index="84" draw:style-name="gr1" draw:text-style-name="P13" svg:width="0.424cm" svg:height="0.345cm" draw:control="control85"/></text:p>
          </table:table-cell>
          <table:table-cell table:style-name="Tabelle3.A2" office:value-type="string">
            <text:p text:style-name="P4"><draw:control text:anchor-type="as-char" svg:y="-0.337cm" draw:z-index="85" draw:style-name="gr1" draw:text-style-name="P13" svg:width="0.424cm" svg:height="0.345cm" draw:control="control86"/></text:p>
          </table:table-cell>
          <table:table-cell table:style-name="Tabelle3.D2" office:value-type="string">
            <text:p text:style-name="P2"/>
          </table:table-cell>
        </table:table-row>
        <table:table-row>
          <table:table-cell table:style-name="Tabelle3.A2" office:value-type="string">
            <text:p text:style-name="P3"><draw:control text:anchor-type="as-char" svg:y="-0.52cm" draw:z-index="86" draw:style-name="gr3" draw:text-style-name="P13" svg:width="4.5cm" svg:height="0.75cm" draw:control="control87"/></text:p>
          </table:table-cell>
          <table:table-cell table:style-name="Tabelle3.A2" office:value-type="string">
            <text:p text:style-name="P4"><draw:control text:anchor-type="as-char" svg:y="-0.337cm" draw:z-index="87" draw:style-name="gr1" draw:text-style-name="P13" svg:width="0.424cm" svg:height="0.345cm" draw:control="control88"/></text:p>
          </table:table-cell>
          <table:table-cell table:style-name="Tabelle3.A2" office:value-type="string">
            <text:p text:style-name="P4"><draw:control text:anchor-type="as-char" svg:y="-0.337cm" draw:z-index="88" draw:style-name="gr1" draw:text-style-name="P13" svg:width="0.424cm" svg:height="0.345cm" draw:control="control89"/></text:p>
          </table:table-cell>
          <table:table-cell table:style-name="Tabelle3.D2" office:value-type="string">
            <text:p text:style-name="P2"/>
          </table:table-cell>
        </table:table-row>
      </table:table>
      <text:p text:style-name="P3"/>
      <text:p text:style-name="P9"/>
      <text:p text:style-name="P9"/>
      <text:p text:style-name="P9"><text:soft-page-break/>Bemerkungen / Sonstiges</text:p>
      <text:p text:style-name="P10"/>
      <text:p text:style-name="P6"><draw:control text:anchor-type="as-char" svg:y="-0.52cm" draw:z-index="89" draw:style-name="gr3" draw:text-style-name="P13" svg:width="15.001cm" svg:height="0.75cm" draw:control="control90"/><draw:control text:anchor-type="as-char" svg:y="-0.52cm" draw:z-index="90" draw:style-name="gr3" draw:text-style-name="P13" svg:width="15.001cm" svg:height="0.75cm" draw:control="control91"/></text:p>
      <text:p text:style-name="P6"><draw:control text:anchor-type="as-char" svg:y="-0.52cm" draw:z-index="91" draw:style-name="gr3" draw:text-style-name="P13" svg:width="15.001cm" svg:height="0.75cm" draw:control="control92"/></text:p>
      <text:p text:style-name="P4"/>
      <text:p text:style-name="P3"/>
      <text:p text:style-name="P3"/>
      <text:p text:style-name="P3">Datum: <text:s text:c="3"/><draw:control text:anchor-type="as-char" svg:y="-0.52cm" draw:z-index="92" draw:style-name="gr3" draw:text-style-name="P13" svg:width="4.5cm" svg:height="0.75cm" draw:control="control93"/><text:tab/><text:tab/>Vermieter:<text:tab/><draw:control text:anchor-type="as-char" svg:y="-0.52cm" draw:z-index="93" draw:style-name="gr3" draw:text-style-name="P13" svg:width="4.5cm" svg:height="0.75cm" draw:control="control94"/></text:p>
      <text:p text:style-name="P3"/>
      <text:p text:style-name="P3"><text:tab/><text:tab/><text:tab/><text:tab/><text:tab/><text:tab/><text:tab/>Mieter:<text:tab/><draw:control text:anchor-type="as-char" svg:y="-0.52cm" draw:z-index="94" draw:style-name="gr3" draw:text-style-name="P13" svg:width="4.5cm" svg:height="0.75cm" draw:control="control95"/></text:p>
      <text:p text:style-name="P3"><text:tab/><text:tab/><text:tab/><text:tab/></text:p>
      <text:p text:style-name="P3"><text:tab/><text:tab/><text:tab/><text:tab/><text:tab/><text:tab/><text:tab/>Zeuge:<text:tab/><draw:control text:anchor-type="as-char" svg:y="-0.52cm" draw:z-index="95" draw:style-name="gr3" draw:text-style-name="P13" svg:width="4.5cm" svg:height="0.75cm" draw:control="control96"/></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Diese Vorlage wird kostenlos, jedoch ohne jegliche Gewährleistung zur Verfügung gestellt. Der Ersteller übernimmt keine Haftung für Richtigkeit, Vollständigkeit und Aktualität der Inhalte. Der Ersteller haftet ebenso nicht für diekte oder indirekte Schäden, die durch die Verwendung entst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7T12:58:25.40</meta:creation-date>
    <dc:date>2024-04-17T13:01:03.37</dc:date>
    <meta:editing-duration>PT2M38S</meta:editing-duration>
    <meta:editing-cycles>2</meta:editing-cycles>
    <meta:generator>OpenOffice/4.1.5$Win32 OpenOffice.org_project/415m1$Build-9789</meta:generator>
    <meta:document-statistic meta:table-count="3" meta:image-count="0" meta:object-count="0" meta:page-count="4" meta:paragraph-count="133" meta:word-count="152" meta:character-count="1290"/>
  </office:meta>
</office:document-meta>
</file>