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style:font-name="Arial"/>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fo:font-size="12pt" style:text-underline-style="none" style:font-size-asian="12pt" style:font-size-complex="12pt"/>
    </style:style>
    <style:style style:name="P4" style:family="paragraph" style:parent-style-name="Standard">
      <style:paragraph-properties fo:line-height="150%" fo:text-align="start" style:justify-single-word="false"/>
      <style:text-properties style:font-name="Arial" fo:font-size="12pt" style:text-underline-style="none" style:font-size-asian="12pt" style:font-size-complex="12pt"/>
    </style:style>
    <style:style style:name="P5" style:family="paragraph" style:parent-style-name="Standard">
      <style:paragraph-properties fo:line-height="150%" fo:text-align="start" style:justify-single-word="false"/>
      <style:text-properties style:font-name="Arial" fo:font-size="12pt" style:font-size-asian="12pt" style:font-size-complex="12pt"/>
    </style:style>
    <style:style style:name="P6"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7" style:family="paragraph" style:parent-style-name="Standard">
      <style:paragraph-properties fo:line-height="150%" fo:text-align="center" style:justify-single-word="false"/>
      <style:text-properties style:font-name="Arial"/>
    </style:style>
    <style:style style:name="P8" style:family="paragraph" style:parent-style-name="Standard">
      <style:text-properties style:font-name="Arial" fo:font-size="14pt" fo:font-weight="bold" style:font-size-asian="14pt" style:font-weight-asian="bold" style:font-size-complex="14pt" style:font-weight-complex="bold"/>
    </style:style>
    <style:style style:name="P9" style:family="paragraph" style:parent-style-name="Standard">
      <style:text-properties style:font-name="Arial" fo:font-size="14pt" style:font-size-asian="14pt" style:font-size-complex="14pt"/>
    </style:style>
    <style:style style:name="P10" style:family="paragraph" style:parent-style-name="Standard">
      <style:paragraph-properties fo:margin-top="0cm" fo:margin-bottom="0.199cm"/>
      <style:text-properties style:font-name="Arial"/>
    </style:style>
    <style:style style:name="P11" style:family="paragraph" style:parent-style-name="Standard">
      <style:paragraph-properties fo:margin-top="0cm" fo:margin-bottom="0.199cm" fo:line-height="150%"/>
      <style:text-properties style:font-name="Arial"/>
    </style:style>
    <style:style style:name="P12" style:family="paragraph" style:parent-style-name="Standard">
      <style:text-properties style:font-name="Arial" fo:font-size="14pt" fo:font-weight="bold" style:font-size-asian="14pt" style:font-weight-asian="bold" style:font-size-complex="14pt" style:font-weight-complex="bold"/>
    </style:style>
    <style:style style:name="P13" style:family="paragraph" style:parent-style-name="Standard">
      <style:paragraph-properties fo:margin-top="0cm" fo:margin-bottom="0.199cm" fo:line-height="150%"/>
      <style:text-properties style:font-name="Arial" fo:font-size="14pt" fo:font-weight="bold" style:font-size-asian="14pt" style:font-weight-asian="bold" style:font-size-complex="14pt" style:font-weight-complex="bold"/>
    </style:style>
    <style:style style:name="P1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gr1" style:family="graphic">
      <style:graphic-properties fo:border="solid #c0c0c0"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xforms:model id="Model 1">
          <xforms:instance id="Instance 1">
            <instanceData/>
          </xforms:instance>
          <xsd:schema/>
        </xforms:model>
        <form:form form:name="Formular" form:apply-filter="true" form:command-type="table" form:control-implementation="ooo:com.sun.star.form.component.Form" office:target-frame="" xlink:href="" xlink:type="simple">
          <form:text form:name="Textfeld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etbürgschaft</text:p>
      <text:p text:style-name="P2"/>
      <text:p text:style-name="P2"/>
      <text:p text:style-name="P7"/>
      <text:p text:style-name="P7">Erklärung einer Mietbürgschaft für den Mietvertrag vom <text:s/><draw:control text:anchor-type="as-char" svg:y="-0.459cm" draw:z-index="0" draw:style-name="gr1" draw:text-style-name="P14" svg:width="3.991cm" svg:height="0.6cm" draw:control="control1"/> für das</text:p>
      <text:p text:style-name="P7">Mietobjekt: <draw:control text:anchor-type="as-char" svg:y="-0.46cm" draw:z-index="1" draw:style-name="gr1" draw:text-style-name="P14" svg:width="8cm" svg:height="0.6cm" draw:control="control2"/> </text:p>
      <text:p text:style-name="P3"/>
      <text:p text:style-name="P8"/>
      <text:p text:style-name="P8"/>
      <text:p text:style-name="P2"><text:span text:style-name="T1">Angaben zum Mieter</text:span><text:span text:style-name="T2"> </text:span></text:p>
      <text:p text:style-name="P10"/>
      <text:p text:style-name="P10">Name, Vorname:<text:tab/><text:tab/><text:tab/><text:tab/><draw:control text:anchor-type="as-char" svg:y="-0.46cm" draw:z-index="2" draw:style-name="gr1" draw:text-style-name="P14" svg:width="6.501cm" svg:height="0.6cm" draw:control="control3"/></text:p>
      <text:p text:style-name="P10">Straße / Hausnummer:<text:tab/><text:tab/><text:tab/><draw:control text:anchor-type="as-char" svg:y="-0.46cm" draw:z-index="3" draw:style-name="gr1" draw:text-style-name="P14" svg:width="6.501cm" svg:height="0.6cm" draw:control="control4"/></text:p>
      <text:p text:style-name="P10">PLZ und Ort:<text:tab/><text:tab/><text:tab/><text:tab/><text:tab/><draw:control text:anchor-type="as-char" svg:y="-0.46cm" draw:z-index="4" draw:style-name="gr1" draw:text-style-name="P14" svg:width="6.501cm" svg:height="0.6cm" draw:control="control5"/></text:p>
      <text:p text:style-name="P2"/>
      <text:p text:style-name="P8"/>
      <text:p text:style-name="P8"/>
      <text:p text:style-name="P8">Angaben zum Vermieter</text:p>
      <text:p text:style-name="P2"/>
      <text:p text:style-name="P10">Name, Vorname:<text:tab/><text:tab/><text:tab/><text:tab/><draw:control text:anchor-type="as-char" svg:y="-0.46cm" draw:z-index="6" draw:style-name="gr1" draw:text-style-name="P14" svg:width="6.501cm" svg:height="0.6cm" draw:control="control7"/></text:p>
      <text:p text:style-name="P10">Straße / Hausnummer:<text:tab/><text:tab/><text:tab/><draw:control text:anchor-type="as-char" svg:y="-0.46cm" draw:z-index="7" draw:style-name="gr1" draw:text-style-name="P14" svg:width="6.501cm" svg:height="0.6cm" draw:control="control8"/></text:p>
      <text:p text:style-name="P10">PLZ und Ort:<text:tab/><text:tab/><text:tab/><text:tab/><text:tab/><draw:control text:anchor-type="as-char" svg:y="-0.46cm" draw:z-index="5" draw:style-name="gr1" draw:text-style-name="P14" svg:width="6.501cm" svg:height="0.6cm" draw:control="control6"/></text:p>
      <text:p text:style-name="P9"/>
      <text:p text:style-name="P8"/>
      <text:p text:style-name="P8"/>
      <text:p text:style-name="P8">Angaben zum Bürgen</text:p>
      <text:p text:style-name="P2"/>
      <text:p text:style-name="P10">Name, Vorname:<text:tab/><text:tab/><text:tab/><text:tab/><draw:control text:anchor-type="as-char" svg:y="-0.46cm" draw:z-index="9" draw:style-name="gr1" draw:text-style-name="P14" svg:width="6.501cm" svg:height="0.6cm" draw:control="control10"/></text:p>
      <text:p text:style-name="P10">Straße / Hausnummer:<text:tab/><text:tab/><text:tab/><draw:control text:anchor-type="as-char" svg:y="-0.46cm" draw:z-index="10" draw:style-name="gr1" draw:text-style-name="P14" svg:width="6.501cm" svg:height="0.6cm" draw:control="control11"/></text:p>
      <text:p text:style-name="P10">PLZ und Ort:<text:tab/><text:tab/><text:tab/><text:tab/><text:tab/><draw:control text:anchor-type="as-char" svg:y="-0.46cm" draw:z-index="8" draw:style-name="gr1" draw:text-style-name="P14" svg:width="6.501cm" svg:height="0.6cm" draw:control="control9"/></text:p>
      <text:p text:style-name="P10">Geburtsdatum:<text:tab/><text:tab/><text:tab/><text:tab/><draw:control text:anchor-type="as-char" svg:y="-0.46cm" draw:z-index="12" draw:style-name="gr1" draw:text-style-name="P14" svg:width="6.501cm" svg:height="0.6cm" draw:control="control13"/></text:p>
      <text:p text:style-name="P10">Ausstellende Behörde:<text:tab/><text:tab/><text:tab/><draw:control text:anchor-type="as-char" svg:y="-0.46cm" draw:z-index="13" draw:style-name="gr1" draw:text-style-name="P14" svg:width="6.501cm" svg:height="0.6cm" draw:control="control14"/></text:p>
      <text:p text:style-name="P10">Ausweis gültig bis:<text:tab/><text:tab/><text:tab/><text:tab/><draw:control text:anchor-type="as-char" svg:y="-0.46cm" draw:z-index="11" draw:style-name="gr1" draw:text-style-name="P14" svg:width="6.501cm" svg:height="0.6cm" draw:control="control12"/></text:p>
      <text:p text:style-name="P10"/>
      <text:p text:style-name="P11"><text:tab/><text:tab/><text:tab/><text:tab/></text:p>
      <text:p text:style-name="P13"/>
      <text:p text:style-name="P13"/>
      <text:p text:style-name="P13"><text:soft-page-break/>Erklärung zur Mietbürgschaft</text:p>
      <text:p text:style-name="P1"/>
      <text:p text:style-name="P1">Zur Absicherung des zwischen o.g. Mieter und o.g. Vermieter geschlossenen Mietvertrags verpflichtet sich der Bürge, für sämtliche Ansprüche aus dem Mietverhältnis, insbesondere Miete, Betriebskosten, Kaution sowie Schadenersatzansprüche, bei Nichterfüllung durch den Mieter, einzustehen. Der Bürge verzichtet auf die Einrede der Vorausklage (§ 771 BGB), wodurch er sich zu einer selbstschuldnerischen Bürgschaft verpflichtet. Die Höhe der Bürgschaftssumme ist auf drei Nettokaltmieten begrenzt, und beträgt <draw:control text:anchor-type="as-char" svg:y="-0.46cm" draw:z-index="16" draw:style-name="gr1" draw:text-style-name="P14" svg:width="2.5cm" svg:height="0.6cm" draw:control="control17"/> €. Die Mietbürgschaft erlischt mit der vollständigen Erfüllung der Hauptschuld, also dann, wenn der Vermieter nach Beendigung des Mietverhältnisses keine offenen Forderungen mehr geltend machen kann.</text:p>
      <text:p text:style-name="P1"/>
      <text:p text:style-name="P1"/>
      <text:p text:style-name="P5"><text:tab/><draw:control text:anchor-type="as-char" svg:y="-0.46cm" draw:z-index="14" draw:style-name="gr1" draw:text-style-name="P14" svg:width="6.501cm" svg:height="0.6cm" draw:control="control15"/><text:tab/><draw:control text:anchor-type="as-char" svg:y="-0.46cm" draw:z-index="15" draw:style-name="gr1" draw:text-style-name="P14" svg:width="6.501cm" svg:height="0.6cm" draw:control="control16"/></text:p>
      <text:p text:style-name="P4"><text:tab/>Ort, Datum<text:tab/><text:tab/><text:tab/><text:tab/><text:tab/>Unterschrift des Bürge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Diese Vorlage wird kostenlos, jedoch ohne jegliche Gewährleistung zur Verfügung gestellt. Der Ersteller übernimmt keine Haftung für Richtigkeit, Vollständigkeit und Aktualität der Inhalte. Der Ersteller haftet ebenso nicht für direkte oder indirekte Schäden, die durch die Verwendung entst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4T11:34:01.38</meta:creation-date>
    <dc:date>2024-04-05T08:45:04.51</dc:date>
    <meta:editing-duration>PT21H10M57S</meta:editing-duration>
    <meta:editing-cycles>15</meta:editing-cycles>
    <meta:generator>OpenOffice/4.1.5$Win32 OpenOffice.org_project/415m1$Build-9789</meta:generator>
    <meta:print-date>2024-04-05T08:10:33.34</meta:print-date>
    <meta:document-statistic meta:table-count="0" meta:image-count="0" meta:object-count="0" meta:page-count="3" meta:paragraph-count="24" meta:word-count="185" meta:character-count="1478"/>
  </office:meta>
</office:document-meta>
</file>